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ering van Koningsdag te Zwanenburg, op 27 april 2024, locatie tegenover Dennenlaan 121, 1161 CM te Zwanenburg, zaaknummer 10412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iering van Koningsdag te Zwanenburg, op 27 april 2024, locatie tegenover Dennenlaan 121, 1161 CM te Zwanenburg, zaaknummer 10412180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79</meta:user-defined>
    <meta:user-defined meta:name="OVERHEIDop.GmbID/DC.identifier">gmb-2024-100779</meta:user-defined>
    <meta:user-defined meta:name="OVERHEIDop.versieInformatie"/>
  </office:meta>
</office:document-meta>
</file>