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JK Trekkertrek Fun en Power Festival te Nieuw-Vennep, op 25 mei 2024, locatie nabij de Vanzantenhal aan de IJweg 1415, 2152 NB te Nieuw-Vennep, zaaknummer 10413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77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JK Trekkertrek Fun en Power Festival te Nieuw-Vennep, op 25 mei 2024, locatie nabij de Vanzantenhal aan de IJweg 1415, 2152 NB te Nieuw-Vennep, zaaknummer 10413475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78</meta:user-defined>
    <meta:user-defined meta:name="OVERHEIDop.GmbID/DC.identifier">gmb-2024-100778</meta:user-defined>
    <meta:user-defined meta:name="OVERHEIDop.versieInformatie"/>
  </office:meta>
</office:document-meta>
</file>