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en koningsdag te Nieuw-Vennep, op 26 en 27 april 2024, locatie ter hoogte van Grand cafe Maze aan de Sint Anthoniusstraat 5, 2153 BA te Nieuw-Vennep, zaaknummer 104134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77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77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ningsnacht en koningsdag te Nieuw-Vennep, op 26 en 27 april 2024, locatie ter hoogte van Grand cafe Maze aan de Sint Anthoniusstraat 5, 2153 BA te Nieuw-Vennep, zaaknummer 10413470.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777</meta:user-defined>
    <meta:user-defined meta:name="OVERHEIDop.GmbID/DC.identifier">gmb-2024-100777</meta:user-defined>
    <meta:user-defined meta:name="OVERHEIDop.versieInformatie"/>
  </office:meta>
</office:document-meta>
</file>