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te Zwaanshoek, van 28 mei tot en met 31 mei 2024, locatie Noppenstraat 92, 2135 AK te Zwaanshoek, zaaknummer 104026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te Zwaanshoek, van 28 mei tot en met 31 mei 2024, locatie Noppenstraat 92, 2135 AK te Zwaanshoek, zaaknummer 10402666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76</meta:user-defined>
    <meta:user-defined meta:name="OVERHEIDop.GmbID/DC.identifier">gmb-2024-100776</meta:user-defined>
    <meta:user-defined meta:name="OVERHEIDop.versieInformatie"/>
  </office:meta>
</office:document-meta>
</file>