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uurfeest te Abbenes, op 20 april 2024, locatie Hoofdweg 1481, 2157 PA te Abbenes, zaaknummer 10402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 u nog geen zienswijze of bezwaar indienen. Dit kan pas als wij een besluit ne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77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7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7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chuurfeest te Abbenes, op 20 april 2024, locatie Hoofdweg 1481, 2157 PA te Abbenes, zaaknummer 10402235.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773</meta:user-defined>
    <meta:user-defined meta:name="OVERHEIDop.GmbID/DC.identifier">gmb-2024-100773</meta:user-defined>
    <meta:user-defined meta:name="OVERHEIDop.versieInformatie"/>
  </office:meta>
</office:document-meta>
</file>