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ollensstraat 100, 2802L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4 een aanvraag om een omgevingsvergunning ontvangen. Het gaat over het splitsen van het pand naar twee woningen op de locatie Tollensstraat 100, 2802LR Gouda. De aanvraag is geregistreerd onder kenmerk 2024-000048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7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8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ollensstraat 100, 2802LR Gouda</meta:user-defined>
    <meta:user-defined meta:name="DCTERMS.W3CDTF/DCTERMS.available">2024-03-05</meta:user-defined>
    <meta:user-defined meta:name="DCTERMS.W3CDTF/OVERHEIDop.jaargang">2024</meta:user-defined>
    <meta:user-defined meta:name="OVERHEIDop.publicationIssue">100770</meta:user-defined>
    <meta:user-defined meta:name="OVERHEIDop.GmbID/DC.identifier">gmb-2024-100770</meta:user-defined>
    <meta:user-defined meta:name="OVERHEIDop.versieInformatie"/>
  </office:meta>
</office:document-meta>
</file>