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de garage, De Aalscholver 11 7671LJ Vriezenve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073</text:p>
            <text:p text:style-name="common-al">
            <text:span text:style-name="nadrukvet">Uiterlijke besluitdatum:</text:span> 14-04-2024</text:p>
            <text:p text:style-name="common-al">
            <text:span text:style-name="nadrukvet">Locatie:</text:span> De Aalscholver 11 7671LJ Vriezenveen, </text:p>
            <text:p text:style-name="common-al">
            <text:span text:style-name="nadrukvet">Projectomschrijving:</text:span> uitbreiden van de garag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076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0073</meta:user-defined>
    <meta:user-defined meta:name="DCTERMS.abstract">uitbreid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uitbreiden van de garage, De Aalscholver 11 7671LJ Vriezenveen,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0769</meta:user-defined>
    <meta:user-defined meta:name="OVERHEIDop.GmbID/DC.identifier">gmb-2024-100769</meta:user-defined>
    <meta:user-defined meta:name="OVERHEIDop.versieInformatie"/>
  </office:meta>
</office:document-meta>
</file>