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garage, De Aalscholver 13 7671LJ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75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De Aalscholver 13 7671LJ Vriezenveen, </text:p>
            <text:p text:style-name="common-al">
            <text:span text:style-name="nadrukvet">Projectomschrijving:</text:span> uitbreiden van de garag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76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075</meta:user-defined>
    <meta:user-defined meta:name="DCTERMS.abstract">uitbrei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uitbreiden van de garage, De Aalscholver 13 7671LJ Vriezenveen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768</meta:user-defined>
    <meta:user-defined meta:name="OVERHEIDop.GmbID/DC.identifier">gmb-2024-100768</meta:user-defined>
    <meta:user-defined meta:name="OVERHEIDop.versieInformatie"/>
  </office:meta>
</office:document-meta>
</file>