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149, 2131 SV, realiseren herontwikkeling winkelcentrum Pax, 28-02-2024, DSO nummner 2024022801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6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rnadottestraat 149, 2131 SV, realiseren herontwikkeling winkelcentrum Pax, 28-02-2024, DSO nummner 2024022801261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66</meta:user-defined>
    <meta:user-defined meta:name="OVERHEIDop.GmbID/DC.identifier">gmb-2024-100766</meta:user-defined>
    <meta:user-defined meta:name="OVERHEIDop.versieInformatie"/>
  </office:meta>
</office:document-meta>
</file>