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rkt 28, 4515 BB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Markt 28  te IJzendijk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renovatie dak markt 28 te IJzendijke (CLZ-00002380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007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7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7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380</meta:user-defined>
    <meta:user-defined meta:name="DCTERMS.abstract">Projectomschrijving: Renovatie dak uitbouw achterzijde, Toelichting: Monumentennummer ontbreekt in de aanvraag. Pand is gemeentelijk monument.</meta:user-defined>
    <dc:language>nl</dc:language>
    <meta:user-defined meta:name="OVERHEIDop.locatietype/OVERHEIDop.gebiedsmarkering">Punt</meta:user-defined>
    <meta:user-defined meta:name="DC.title">Aanvraag omgevingsvergunning Markt 28, 4515 BB IJzendijk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0076</meta:user-defined>
    <meta:user-defined meta:name="OVERHEIDop.GmbID/DC.identifier">gmb-2024-10076</meta:user-defined>
    <meta:user-defined meta:name="OVERHEIDop.versieInformatie"/>
  </office:meta>
</office:document-meta>
</file>