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portvereniging Donk op Nieuwe Donkstraat 1, 2809NJ Gouda om langer open te blijven en alcohol te schenken op 16-03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toestemming verleend aan Sportvereniging Donk voor het open blijven tot 01.30 uur op 16-03-2024 en voor het schenken van zwak-alcoholische dranken tot die tijd. De vergunning is verzonden op 01-03-2024 . Het zaaknummer van de vergunning is 904333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u binnen 6 weken na 01-03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00747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747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747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914852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Sportvereniging Donk op Nieuwe Donkstraat 1, 2809NJ Gouda om langer open te blijven en alcohol te schenken op 16-03-2024.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747</meta:user-defined>
    <meta:user-defined meta:name="OVERHEIDop.GmbID/DC.identifier">gmb-2024-100747</meta:user-defined>
    <meta:user-defined meta:name="OVERHEIDop.versieInformatie"/>
  </office:meta>
</office:document-meta>
</file>