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ontheffing van stookverbod, Kersweg 30 in Amerongen</text:p>
      <text:section text:name="zakelijke-mededeling_id1-3-2" text:style-name="zakelijke-mededeling">
        <text:section text:name="zakelijke-mededeling-tekst_id1-3-2-1" text:style-name="zakelijke-mededeling-tekst">
          <text:section text:name="tekst_id1-3-2-1-1" text:style-name="tekst">
            <text:p text:style-name="common-al">De gemeente Utrechtse Heuvelrug heeft op 1 maart 2024 een besluit genomen voor het verlenen van ontheffing van het stookverbod voor het verbranden van afvalstoffen op het adres Kersweg 30 in Amerongen. Het zaaknummer is Z-2024-103583.</text:p>
            <text:p text:style-name="common-al">De gemeente geeft hiermee toestemming voor het éénmalig verbranden van 6 m3 afvalstoffen (meidoorns, bramen en esdoorns).</text:p>
            <text:p text:style-name="common-al">
            <text:span text:style-name="nadrukvet">
              <text:span text:style-name="nadrukvet">Waarom publiceert de gemeente dit bericht?</text:span>
            </text:span>
          </text:p>
            <text:p text:style-name="common-al">Met dit bericht laat de gemeente u weten dat er misschien iets verandert in uw omgeving.</text:p>
            <text:p text:style-name="common-al">
            <text:span text:style-name="nadrukvet">
              <text:span text:style-name="nadrukvet">
                <text:span text:style-name="nadrukvet">Bent u het niet eens met het besluit?</text:span>
              </text:span>
            </text:span>
          </text:p>
            <text:p text:style-name="common-al">U kunt binnen zes weken na 2 maart 2024 laten weten dat u het niet eens bent met het besluit. Dit heet bezwaar maken. U kunt bezwaar maken als het besluit tegen uw belangen ingaat. Voor informatie over het bekijken van de documenten of andere vragen kunt u bellen of e-mailen met de Omgevingsdienst regio Utrecht. Dit kan via het telefoonnummer: 088 – 022 50 00 of u stuurt een e-mail naar e-mailadres: info@odru.nl met het zaaknummer Z-2024-103583.</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het besluit. Dit heet een bezwaarschrift. U stuurt het bezwaarschrift naar burgemeester en wethouders van de gemeente Utrechtse Heuvelrug, postbus 200, 3940AE Doorn. U zet in het bezwaarschrift in elk geval de volgende gegevens:</text:p>
            <text:p text:style-name="common-al">- uw naam, adres en handtekening;</text:p>
            <text:p text:style-name="common-al">- de datum;</text:p>
            <text:p text:style-name="common-al">- met welk besluit u het niet eens bent;</text:p>
            <text:p text:style-name="common-al">- waarom u het niet eens bent met het besluit;</text:p>
            <text:p text:style-name="common-al">- wat het besluit volgens u moet zijn;</text:p>
            <text:p text:style-name="common-al">- het zaaknummer Z-2024-103583.</text:p>
            <text:p text:style-name="common-al">
            <text:span text:style-name="nadrukvet">
              <text:span text:style-name="nadrukvet">
                <text:span text:style-name="nadrukvet">Kunt u niet wachten op de beslissing op het bezwaar?</text:span>
              </text:span>
            </text:span>
          </text:p>
            <text:p text:style-name="last-al">Als een besluit is genomen, mag de activiteit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074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4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4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3583</meta:user-defined>
    <dc:language>nl</dc:language>
    <meta:user-defined meta:name="OVERHEIDop.locatietype/OVERHEIDop.gebiedsmarkering">Punt</meta:user-defined>
    <meta:user-defined meta:name="DC.title">Besluit voor ontheffing van stookverbod, Kersweg 30 in Amerongen</meta:user-defined>
    <meta:user-defined meta:name="OVERHEIDop.datumEindeReactietermijn">2024-04-12</meta:user-defined>
    <meta:user-defined meta:name="OVERHEIDop.terinzageleggingBG">https://jeleefomgeving.nl/inzien/851750126/3b16cfd7-d7e3-11ee-a32e-0050560122a3</meta:user-defined>
    <meta:user-defined meta:name="DCTERMS.W3CDTF/DCTERMS.available">2024-03-05</meta:user-defined>
    <meta:user-defined meta:name="DCTERMS.W3CDTF/OVERHEIDop.jaargang">2024</meta:user-defined>
    <meta:user-defined meta:name="OVERHEIDop.publicationIssue">100745</meta:user-defined>
    <meta:user-defined meta:name="OVERHEIDop.GmbID/DC.identifier">gmb-2024-100745</meta:user-defined>
    <meta:user-defined meta:name="OVERHEIDop.versieInformatie"/>
  </office:meta>
</office:document-meta>
</file>