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fase 1 - Vlagheideweg 5 Vorst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maken bekend dat zij voornemens zijn een omgevingsvergunning voor de activiteit milieu te verlenen. </text:p>
            <text:p text:style-name="common-al">Omschrijving: veranderen van een varkenshouderij (revisievergunning)</text:p>
            <text:p text:style-name="common-al">Locatie: Vlagheideweg 5, 5476 VK Vorstenbosch</text:p>
            <text:p text:style-name="common-al">Zaaknummer: Z/170877 (ODBN) en 1659139 (gemeente)</text:p>
            <text:p text:style-name="common-al">Datum terinzagelegging: 5 maart 2024</text:p>
            <text:p text:style-name="common-al">Aan de vergunning zijn voorschriften verbonden.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p>
            <text:p text:style-name="common-al">
            <text:span text:style-name="nadrukvet">Inzage en inlichtingen</text:span>
          </text:p>
            <text:p text:style-name="common-al">Het ontwerpbesluit met bijbehorende stukken is <text:span text:style-name="nadrukvet">tot en met 16 april 2024</text:span> in te zien op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074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4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70877; 1659139</meta:user-defined>
    <dc:language>nl</dc:language>
    <meta:user-defined meta:name="OVERHEIDop.locatietype/OVERHEIDop.gebiedsmarkering">Adres</meta:user-defined>
    <meta:user-defined meta:name="DC.title">Ontwerpbesluit omgevingsvergunning fase 1 - Vlagheideweg 5 Vorstenbosch</meta:user-defined>
    <meta:user-defined meta:name="OVERHEIDop.datumEindeReactietermijn">2024-04-16</meta:user-defined>
    <meta:user-defined meta:name="OVERHEIDop.TilID/OVERHEIDop.terinzageleggingOP">til-2024-6153</meta:user-defined>
    <meta:user-defined meta:name="DCTERMS.W3CDTF/DCTERMS.available">2024-03-05</meta:user-defined>
    <meta:user-defined meta:name="DCTERMS.W3CDTF/OVERHEIDop.jaargang">2024</meta:user-defined>
    <meta:user-defined meta:name="OVERHEIDop.publicationIssue">100744</meta:user-defined>
    <meta:user-defined meta:name="OVERHEIDop.GmbID/DC.identifier">gmb-2024-100744</meta:user-defined>
    <meta:user-defined meta:name="OVERHEIDop.versieInformatie"/>
  </office:meta>
</office:document-meta>
</file>