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Lelylaan 8, 1981 CN Velsen-Zuid, wijzigen gebruik garage naar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Lelylaan 8, 1981 CN Velsen-Zuid, wijzigen gebruik garage naar praktijkruimt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n-Zuid</text:span>
          </text:p>
            <text:p text:style-name="last-al">Minister Lelylaan 8, 1981 CN Velsen-Zuid, wijzigen gebruik garage naar praktijkruimte (23-02-2024) 04531642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73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2043</meta:user-defined>
    <dc:language>nl</dc:language>
    <meta:user-defined meta:name="OVERHEIDop.locatietype/OVERHEIDop.gebiedsmarkering">Punt</meta:user-defined>
    <meta:user-defined meta:name="DC.title">Ingediende aanvraag omgevingsvergunning Minister Lelylaan 8, 1981 CN Velsen-Zuid, wijzigen gebruik garage naar praktijkruimte</meta:user-defined>
    <meta:user-defined meta:name="DCTERMS.W3CDTF/DCTERMS.available">2024-03-05</meta:user-defined>
    <meta:user-defined meta:name="DCTERMS.W3CDTF/OVERHEIDop.jaargang">2024</meta:user-defined>
    <meta:user-defined meta:name="OVERHEIDop.publicationIssue">100734</meta:user-defined>
    <meta:user-defined meta:name="OVERHEIDop.GmbID/DC.identifier">gmb-2024-100734</meta:user-defined>
    <meta:user-defined meta:name="OVERHEIDop.versieInformatie"/>
  </office:meta>
</office:document-meta>
</file>