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noveren en uitbreiden van het bestaande woongebouw  te Muiderstraatweg 55, 1111P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93</text:p>
            <text:p text:style-name="common-al">Soort aanvraag: Omgevingsvergunning</text:p>
            <text:p text:style-name="common-al">Ontvangstdatum: 31 december 2023</text:p>
            <text:p text:style-name="common-al">Omschrijving: het renoveren en uitbreiden van het bestaande woongebouw </text:p>
            <text:p text:style-name="common-al">Locatie: Muiderstraatweg 55, 1111PT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0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3</meta:user-defined>
    <meta:user-defined meta:name="DCTERMS.abstract"> Z2023-00000793 het renoveren en uitbreiden van het bestaande woongebouw </meta:user-defined>
    <dc:language>nl</dc:language>
    <meta:user-defined meta:name="OVERHEIDop.locatietype/OVERHEIDop.gebiedsmarkering">Punt</meta:user-defined>
    <meta:user-defined meta:name="DC.title">Gemeente Diemen: Aanvraag Omgevingsvergunning voor het renoveren en uitbreiden van het bestaande woongebouw  te Muiderstraatweg 55, 1111PT Diemen</meta:user-defined>
    <meta:user-defined meta:name="DCTERMS.W3CDTF/DCTERMS.available">2024-01-11</meta:user-defined>
    <meta:user-defined meta:name="DCTERMS.W3CDTF/OVERHEIDop.jaargang">2024</meta:user-defined>
    <meta:user-defined meta:name="OVERHEIDop.publicationIssue">10072</meta:user-defined>
    <meta:user-defined meta:name="OVERHEIDop.GmbID/DC.identifier">gmb-2024-10072</meta:user-defined>
    <meta:user-defined meta:name="OVERHEIDop.versieInformatie"/>
  </office:meta>
</office:document-meta>
</file>