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64 Antoniusstraat 30 te Tilburg, intern verbouwen en wijzigen van de achtergevels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64 - I - Antoniu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64 Antoniusstraat 30 te Tilburg, intern verbouwen en wijzigen van de achtergevels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71</meta:user-defined>
    <meta:user-defined meta:name="OVERHEIDop.GmbID/DC.identifier">gmb-2024-10071</meta:user-defined>
    <meta:user-defined meta:name="OVERHEIDop.versieInformatie"/>
  </office:meta>
</office:document-meta>
</file>