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Israëlsstraat 2, 3741SV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Israëlsstraat 2, 3741SV, Baarn</text:span>, het uitvoeren van groot onderhoud en het verduurzamen van 25 woningen in het Rode dorp fase 2 (05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70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1138</meta:user-defined>
    <meta:user-defined meta:name="DCTERMS.abstract">het uitvoeren van groot onderhoud en het verduurzamen van 25 woningen in het Rode dorp fase 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Israëlsstraat 2, 3741SV, Baar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02</meta:user-defined>
    <meta:user-defined meta:name="OVERHEIDop.GmbID/DC.identifier">gmb-2024-100702</meta:user-defined>
    <meta:user-defined meta:name="OVERHEIDop.versieInformatie"/>
  </office:meta>
</office:document-meta>
</file>