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edempte Oude Gracht 69 2011GM Haarlem, 0392-2024-0013767, het tappen tijdens het evenement Koningsdag, op 27-04-2024 11:00 t/m 23:00, verzonden 0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9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9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3767</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thv Gedempte Oude Gracht 69 2011GM Haarlem, 0392-2024-0013767, het tappen tijdens het evenement Koningsdag, op 27-04-2024 11:00 t/m 23:00, verzonden 02-02-2024</meta:user-defined>
    <meta:user-defined meta:name="DCTERMS.W3CDTF/DCTERMS.available">2024-03-05</meta:user-defined>
    <meta:user-defined meta:name="DCTERMS.W3CDTF/OVERHEIDop.jaargang">2024</meta:user-defined>
    <meta:user-defined meta:name="OVERHEIDop.publicationIssue">100699</meta:user-defined>
    <meta:user-defined meta:name="OVERHEIDop.GmbID/DC.identifier">gmb-2024-100699</meta:user-defined>
    <meta:user-defined meta:name="OVERHEIDop.versieInformatie"/>
  </office:meta>
</office:document-meta>
</file>