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edenrijkstraat 33 2021CD Haarlem, 0392-2023-0132144, het moderniseren en verduurzamen van de interieur-onderdelen van de mutatiewoning,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9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44</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omgevingsvergunning verleend, Vredenrijkstraat 33 2021CD Haarlem, 0392-2023-0132144, het moderniseren en verduurzamen van de interieur-onderdelen van de mutatiewoning, verzonden 01-03-2024</meta:user-defined>
    <meta:user-defined meta:name="DCTERMS.W3CDTF/DCTERMS.available">2024-03-05</meta:user-defined>
    <meta:user-defined meta:name="DCTERMS.W3CDTF/OVERHEIDop.jaargang">2024</meta:user-defined>
    <meta:user-defined meta:name="OVERHEIDop.publicationIssue">100698</meta:user-defined>
    <meta:user-defined meta:name="OVERHEIDop.GmbID/DC.identifier">gmb-2024-100698</meta:user-defined>
    <meta:user-defined meta:name="OVERHEIDop.versieInformatie"/>
  </office:meta>
</office:document-meta>
</file>