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le Promenade 3, 1991 PP Velserbroek, aanbrengen reclame lichtbak (voor- en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alle Promenade 3, 1991 PP Velserbroek, aanbrengen reclame lichtbak (voor- en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Velserbroek</text:span>
          </text:p>
            <text:p text:style-name="common-al"/>
            <text:p text:style-name="last-al">Galle Promenade 3, 1991 PP Velserbroek, aanbrengen reclame lichtbak (voor- en zijkant) (20-02-2024) 045316419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69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1973</meta:user-defined>
    <dc:language>nl</dc:language>
    <meta:user-defined meta:name="OVERHEIDop.locatietype/OVERHEIDop.gebiedsmarkering">Punt</meta:user-defined>
    <meta:user-defined meta:name="DC.title">Ingediende aanvraag omgevingsvergunning Galle Promenade 3, 1991 PP Velserbroek, aanbrengen reclame lichtbak (voor- en zijkant)</meta:user-defined>
    <meta:user-defined meta:name="DCTERMS.W3CDTF/DCTERMS.available">2024-03-05</meta:user-defined>
    <meta:user-defined meta:name="DCTERMS.W3CDTF/OVERHEIDop.jaargang">2024</meta:user-defined>
    <meta:user-defined meta:name="OVERHEIDop.publicationIssue">100697</meta:user-defined>
    <meta:user-defined meta:name="OVERHEIDop.GmbID/DC.identifier">gmb-2024-100697</meta:user-defined>
    <meta:user-defined meta:name="OVERHEIDop.versieInformatie"/>
  </office:meta>
</office:document-meta>
</file>