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bestaande woningaan Gelriaweg 4, 8161RK Epe (9484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bestaande woning aan Gelriaweg 4, 8161RK Epe.Datum besluit:  01-03-2024Zaaknummer:  94846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069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9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9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5275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uitbreiden van de bestaande woningaan Gelriaweg 4, 8161RK Epe (948461)</meta:user-defined>
    <meta:user-defined meta:name="DCTERMS.W3CDTF/DCTERMS.available">2024-03-05</meta:user-defined>
    <meta:user-defined meta:name="DCTERMS.W3CDTF/OVERHEIDop.jaargang">2024</meta:user-defined>
    <meta:user-defined meta:name="OVERHEIDop.publicationIssue">100695</meta:user-defined>
    <meta:user-defined meta:name="OVERHEIDop.GmbID/DC.identifier">gmb-2024-100695</meta:user-defined>
    <meta:user-defined meta:name="OVERHEIDop.versieInformatie"/>
  </office:meta>
</office:document-meta>
</file>