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00, Mheneweg Noord 7, 8097P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Mheneweg Noord 7 in Oosterwolde Gld., het college verlengt de termijn om te beslissen over het wijzigen van het agrarisch bedrijf met 6 weken, verzonden op 1 maart 2024 (zaaknummer R2023-017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67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00</meta:user-defined>
    <meta:user-defined meta:name="DCTERMS.abstract">Betreft: Beschikking verlenging beslistermijn op locatie Mheneweg Noord 7, 8097PJ Oosterwolde Gld</meta:user-defined>
    <dc:language>nl</dc:language>
    <meta:user-defined meta:name="OVERHEIDop.locatietype/OVERHEIDop.gebiedsmarkering">Punt</meta:user-defined>
    <meta:user-defined meta:name="DC.title">Kennisgeving termijnverlenging R2023-01700, Mheneweg Noord 7, 8097PJ Oosterwolde Gl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0677</meta:user-defined>
    <meta:user-defined meta:name="OVERHEIDop.GmbID/DC.identifier">gmb-2024-100677</meta:user-defined>
    <meta:user-defined meta:name="OVERHEIDop.versieInformatie"/>
  </office:meta>
</office:document-meta>
</file>