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sterlitzseweg 3a, 3941WJ Doorn, vellen van een Amerikaanse eik - met herplantplicht (RX2024-00000444,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sterlitzseweg 3a, 3941WJ Doorn, vellen van een Amerikaanse eik - met herplantplicht (RX2024-00000444, 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67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444</meta:user-defined>
    <meta:user-defined meta:name="DCTERMS.abstract">Austerlitzseweg 3a, 3941WJ Doorn, vellen van een Amerikaanse eik - met herplantplicht (RX2024-00000444, 1 maart 2024)</meta:user-defined>
    <dc:language>nl</dc:language>
    <meta:user-defined meta:name="OVERHEIDop.locatietype/OVERHEIDop.gebiedsmarkering">Vlak</meta:user-defined>
    <meta:user-defined meta:name="DC.title">Gemeente Utrechtse Heuvelrug, verleende omgevingsvergunning - Austerlitzseweg 3a, 3941WJ Doorn, vellen van een Amerikaanse eik - met herplantplicht (RX2024-00000444, 1 maart 2024)</meta:user-defined>
    <meta:user-defined meta:name="DCTERMS.W3CDTF/DCTERMS.available">2024-03-05</meta:user-defined>
    <meta:user-defined meta:name="DCTERMS.W3CDTF/OVERHEIDop.jaargang">2024</meta:user-defined>
    <meta:user-defined meta:name="OVERHEIDop.publicationIssue">100676</meta:user-defined>
    <meta:user-defined meta:name="OVERHEIDop.GmbID/DC.identifier">gmb-2024-100676</meta:user-defined>
    <meta:user-defined meta:name="OVERHEIDop.versieInformatie"/>
  </office:meta>
</office:document-meta>
</file>