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vervangen van 2 dakkapellen, Maclaine Pontstraat 5, 1814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claine Pontstraat 5, 1814 HJ Alkmaar<text:span text:style-name="nadrukvet">; </text:span>het vervangen van 2 dakkapellen</text:p>
            <text:p text:style-name="common-al">
            
          </text:p>
            <text:p text:style-name="common-al">Datum ontvangst: 01-03-2024</text:p>
            <text:p text:style-name="common-al">Zaaknummer: 000062073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67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7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7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0734</meta:user-defined>
    <dc:language>nl</dc:language>
    <meta:user-defined meta:name="OVERHEIDop.locatietype/OVERHEIDop.gebiedsmarkering">Punt</meta:user-defined>
    <meta:user-defined meta:name="DC.title">Omgevingsvergunning ingediend: het vervangen van 2 dakkapellen, Maclaine Pontstraat 5, 1814 HJ Alkmaar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75</meta:user-defined>
    <meta:user-defined meta:name="OVERHEIDop.GmbID/DC.identifier">gmb-2024-100675</meta:user-defined>
    <meta:user-defined meta:name="OVERHEIDop.versieInformatie"/>
  </office:meta>
</office:document-meta>
</file>