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210039, Julianalaan 40a 2641H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tijdelijke woning  </text:p>
            <text:p text:style-name="common-al">OLO-nummer: 8210039</text:p>
            <text:p text:style-name="common-al">Locatie: Julianalaan 40a 2641HD Pijnacker</text:p>
            <text:p text:style-name="common-al">Datum besluit: 29-02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067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7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7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71297</meta:user-defined>
    <meta:user-defined meta:name="DCTERMS.abstract">Bouwen tijdelijke woning </meta:user-defined>
    <dc:language>nl</dc:language>
    <meta:user-defined meta:name="OVERHEIDop.locatietype/OVERHEIDop.gebiedsmarkering">Punt</meta:user-defined>
    <meta:user-defined meta:name="DC.title">Verleende omgevingsvergunning: 8210039, Julianalaan 40a 2641HD Pijnacker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673</meta:user-defined>
    <meta:user-defined meta:name="OVERHEIDop.GmbID/DC.identifier">gmb-2024-100673</meta:user-defined>
    <meta:user-defined meta:name="OVERHEIDop.versieInformatie"/>
  </office:meta>
</office:document-meta>
</file>