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Nieuwkoopseweg 44,  2641 PB Pijnacker</text:p>
      <text:section text:name="zakelijke-mededeling_id1-3-2" text:style-name="zakelijke-mededeling">
        <text:section text:name="zakelijke-mededeling-tekst_id1-3-2-1" text:style-name="zakelijke-mededeling-tekst">
          <text:section text:name="tekst_id1-3-2-1-1" text:style-name="tekst">
            <text:p text:style-name="common-al">Voor: Dakraam, lichtkoepel of lichtstraat plaatsen;</text:p>
            <text:p text:style-name="common-al">DSO-Verzoeknummer: 2024030100659</text:p>
            <text:p text:style-name="common-al">Locatie: Nieuwkoopseweg 44,  2641 PB Pijnacker</text:p>
            <text:p text:style-name="common-al">Datum ontvangst: 01-03-2024</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00672</text:span><text:line-break/><text:date style:data-style-name="dag" text:fixed="true" text:date-value="2024-03-05"/><text:line-break/><text:date style:data-style-name="jaar" text:fixed="true" text:date-value="2024-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0672</text:span><text:date style:data-style-name="nicedate" text:fixed="true" text:date-value="2024-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0672</text:span><text:date style:data-style-name="nicedate" text:fixed="true" text:date-value="2024-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93246</meta:user-defined>
    <meta:user-defined meta:name="DCTERMS.abstract">Dakraam, lichtkoepel of lichtstraat plaats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Ingediende aanvraag omgevingsvergunning: Nieuwkoopseweg 44,  2641 PB Pijnacker</meta:user-defined>
    <meta:user-defined meta:name="DCTERMS.W3CDTF/DCTERMS.available">2024-03-05</meta:user-defined>
    <meta:user-defined meta:name="DCTERMS.W3CDTF/OVERHEIDop.jaargang">2024</meta:user-defined>
    <meta:user-defined meta:name="OVERHEIDop.publicationIssue">100672</meta:user-defined>
    <meta:user-defined meta:name="OVERHEIDop.GmbID/DC.identifier">gmb-2024-100672</meta:user-defined>
    <meta:user-defined meta:name="OVERHEIDop.versieInformatie"/>
  </office:meta>
</office:document-meta>
</file>