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mmesteinsingel 36, 2804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4 een aanvraag om een omgevingsvergunning ontvangen. Het gaat over het verwijderen van een draagmuur en het plaatsen van een draagconstructie  op de locatie Blommesteinsingel 36, 2804EG Gouda. De aanvraag is geregistreerd onder kenmerk 2024-000049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6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9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mmesteinsingel 36, 2804EG Gouda</meta:user-defined>
    <meta:user-defined meta:name="DCTERMS.W3CDTF/DCTERMS.available">2024-03-05</meta:user-defined>
    <meta:user-defined meta:name="DCTERMS.W3CDTF/OVERHEIDop.jaargang">2024</meta:user-defined>
    <meta:user-defined meta:name="OVERHEIDop.publicationIssue">100665</meta:user-defined>
    <meta:user-defined meta:name="OVERHEIDop.GmbID/DC.identifier">gmb-2024-100665</meta:user-defined>
    <meta:user-defined meta:name="OVERHEIDop.versieInformatie"/>
  </office:meta>
</office:document-meta>
</file>