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Sweensstraat ong, perceel sectie P, nummer 15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Sweensstraat ong, perceel sectie P, nummer 1513, Kaatsheuvel,</text:span> bouwen van een woning (0809Z2302832 verzonden 27-02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2 </meta:user-defined>
    <dc:language>nl</dc:language>
    <meta:user-defined meta:name="OVERHEIDop.locatietype/OVERHEIDop.gebiedsmarkering">Weg</meta:user-defined>
    <meta:user-defined meta:name="DC.title">Toestemming voor het bouwen van een woning aan Sweensstraat ong, perceel sectie P, nummer 1513 te Kaatsheuv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62</meta:user-defined>
    <meta:user-defined meta:name="OVERHEIDop.GmbID/DC.identifier">gmb-2024-100662</meta:user-defined>
    <meta:user-defined meta:name="OVERHEIDop.versieInformatie"/>
  </office:meta>
</office:document-meta>
</file>