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 bouwactiviteit om ontheffing voor het werken buiten reguliere werktijden aan Fluitenkruidpad 51 t/m 35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ontheffing voor het werken buiten reguliere werktijden aan Fluitenkruidpad 51 t/m 357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6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66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66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90</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Omgevingsvergunning verleend voor maatwerkvoorschrift bouwactiviteit om ontheffing voor het werken buiten reguliere werktijden aan Fluitenkruidpad 51 t/m 357 Breda</meta:user-defined>
    <meta:user-defined meta:name="DCTERMS.W3CDTF/DCTERMS.available">2024-03-05</meta:user-defined>
    <meta:user-defined meta:name="DCTERMS.W3CDTF/OVERHEIDop.jaargang">2024</meta:user-defined>
    <meta:user-defined meta:name="OVERHEIDop.publicationIssue">100660</meta:user-defined>
    <meta:user-defined meta:name="OVERHEIDop.GmbID/DC.identifier">gmb-2024-100660</meta:user-defined>
    <meta:user-defined meta:name="OVERHEIDop.versieInformatie"/>
  </office:meta>
</office:document-meta>
</file>