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Waaikamp sectie B nr 3087, 6107 -- te Stevensweert / Maasgouw / ingekomen 27 december 2023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de Waaikamp sectie B nr 3087, 6107 -- te Stevensweert / Maasgouw / ingekomen 27 december 2023 / het bouw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66</meta:user-defined>
    <meta:user-defined meta:name="OVERHEIDop.GmbID/DC.identifier">gmb-2024-10066</meta:user-defined>
    <meta:user-defined meta:name="OVERHEIDop.versieInformatie"/>
  </office:meta>
</office:document-meta>
</file>