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an van Gildestein 27, 2151 HT, realiseren uitbouw woning, 29-02-2024, DSO nummner 20240229005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65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5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5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aan van Gildestein 27, 2151 HT, realiseren uitbouw woning, 29-02-2024, DSO nummner 2024022900547.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654</meta:user-defined>
    <meta:user-defined meta:name="OVERHEIDop.GmbID/DC.identifier">gmb-2024-100654</meta:user-defined>
    <meta:user-defined meta:name="OVERHEIDop.versieInformatie"/>
  </office:meta>
</office:document-meta>
</file>