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 t.h.v. 77, realiseren verbeteronderhoud 71 woningen Ymere, 29-02-2024, DSO nummner 2024022900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65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laan t.h.v. 77, realiseren verbeteronderhoud 71 woningen Ymere, 29-02-2024, DSO nummner 2024022900409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53</meta:user-defined>
    <meta:user-defined meta:name="OVERHEIDop.GmbID/DC.identifier">gmb-2024-100653</meta:user-defined>
    <meta:user-defined meta:name="OVERHEIDop.versieInformatie"/>
  </office:meta>
</office:document-meta>
</file>