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ogiesfunctie naar appartementen aan Kerkstraat 6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64, 5175 BB Loon op Zand,</text:span> wijzigen van de logiesfunctie naar appartementen (0809Z2302838 verzonden 29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838 </meta:user-defined>
    <dc:language>nl</dc:language>
    <meta:user-defined meta:name="OVERHEIDop.locatietype/OVERHEIDop.gebiedsmarkering">Adres</meta:user-defined>
    <meta:user-defined meta:name="DC.title">Toestemming voor het wijzigen van de logiesfunctie naar appartementen aan Kerkstraat 64 te Loon op Z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52</meta:user-defined>
    <meta:user-defined meta:name="OVERHEIDop.GmbID/DC.identifier">gmb-2024-100652</meta:user-defined>
    <meta:user-defined meta:name="OVERHEIDop.versieInformatie"/>
  </office:meta>
</office:document-meta>
</file>