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ange Niezel 19-1 1012GS Amsterdam, Lange Niezel 19-2 1012GS Amsterdam, Lange Niezel 19-H 1012GS Amsterdam</text:p>
      <text:section text:name="zakelijke-mededeling_id1-3-2" text:style-name="zakelijke-mededeling">
        <text:section text:name="zakelijke-mededeling-tekst_id1-3-2-1" text:style-name="zakelijke-mededeling-tekst">
          <text:section text:name="tekst_id1-3-2-1-1" text:style-name="tekst">
            <text:p text:style-name="common-al">Adres: Lange Niezel 19-1 1012GS Amsterdam, Lange Niezel 19-2 1012GS Amsterdam, Lange Niezel 19-H 1012GS Amsterdam</text:p>
            <text:p text:style-name="common-al">Omschrijving: vveranderen en vernieuwen van de achteruitbouw en wijzingen afvoerpijp en installatie, het realiseren dakterras eerste verdieping en het realiseren van een balkon op de tweede verdieping aan de achtergevel met behoud van de bestaande functies</text:p>
            <text:p text:style-name="common-al">Besluit: Verleend</text:p>
            <text:p text:style-name="common-al">Verzonden naar aanvrager op: 01-03-2024</text:p>
            <text:p text:style-name="common-al">Zaaknummer: Z2023-C008752</text:p>
            <text:p text:style-name="common-al">OLO nummer: 8115259</text:p>
            <text:p text:style-name="common-al">Het besluit en bijbehorende stukken kunt u per e-mail ontvangen. Stuur een verzoek naar <text:a xlink:href="mailto:procesunitth@centrum.amsterdam.nl?Subject=Dossiernummer Z2023-C008752" xlink:type="simple">procesunitth@centrum.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65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5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5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8752</meta:user-defined>
    <meta:user-defined meta:name="DCTERMS.abstract">veranderen en vernieuwen van de achteruitbouw en wijzingen afvoerpijp en installatie, het realiseren dakterras eerste verdieping en het realis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Lange Niezel 19-1 1012GS Amsterdam, Lange Niezel 19-2 1012GS Amsterdam, Lange Niezel 19-H 1012GS Amsterdam</meta:user-defined>
    <meta:user-defined meta:name="DCTERMS.W3CDTF/DCTERMS.available">2024-03-05</meta:user-defined>
    <meta:user-defined meta:name="DCTERMS.W3CDTF/OVERHEIDop.jaargang">2024</meta:user-defined>
    <meta:user-defined meta:name="OVERHEIDop.publicationIssue">100651</meta:user-defined>
    <meta:user-defined meta:name="OVERHEIDop.GmbID/DC.identifier">gmb-2024-100651</meta:user-defined>
    <meta:user-defined meta:name="OVERHEIDop.versieInformatie"/>
  </office:meta>
</office:document-meta>
</file>