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slag consumentenvuurwerk, Tuincentrum de Huifkar, Oosterlandweg 3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heeft op 29 december 2023 een besluit genomen voor de opslag van consumentenvuurwerk bij Tuincentrum de Huifkar op het adres Oosterlandweg 32 in Mijdrecht.</text:p>
            <text:p text:style-name="common-al">
            <text:span text:style-name="nadrukvet">
              <text:span text:style-name="nadrukvet">Waarom publiceert de gemeente dit bericht?</text:span>
            </text:span>
          </text:p>
            <text:p text:style-name="common-al">Met dit bericht laat de gemeente u weten dat er iets verandert in uw omgeving.</text:p>
            <text:p text:style-name="common-al">
            <text:span text:style-name="nadrukvet">
              <text:span text:style-name="nadrukvet">
                <text:span text:style-name="nadrukvet">Bent u het niet eens met dit besluit?</text:span>
              </text:span>
            </text:span>
          </text:p>
            <text:p text:style-name="common-al">U kunt binnen zes weken na 30 december 2023 laten weten dat u het niet eens bent met de vergunning. Dit heet bezwaar maken. U kunt bezwaar maken als het besluit tegen uw belangen ingaat. Voor informatie over het bekijken van de documenten of andere vragen kunt u bellen of mailen met de Omgevingsdienst regio Utrecht. Dit kan via het telefoonnummer: 088 – 022 50 00 of u stuurt een e-mail naar e-mailadres: info@odru.nl met het zaaknummer Z-2023-110301.</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het besluit.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 besluit u het niet eens bent;</text:p>
            <text:p text:style-name="common-al">- waarom u het niet eens bent met het besluit;</text:p>
            <text:p text:style-name="common-al">- wat de beslissing volgens u moet zijn;</text:p>
            <text:p text:style-name="common-al">- het zaaknummer Z-2023-110301.</text:p>
            <text:p text:style-name="common-al">
            <text:span text:style-name="nadrukvet">
              <text:span text:style-name="nadrukvet">
                <text:span text:style-name="nadrukvet">Kunt u niet wachten op de beslissing op het bezwaar?</text:span>
              </text:span>
            </text:span>
          </text:p>
            <text:p text:style-name="last-al">Als een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6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110301</meta:user-defined>
    <dc:language>nl</dc:language>
    <meta:user-defined meta:name="OVERHEIDop.locatietype/OVERHEIDop.gebiedsmarkering">Punt</meta:user-defined>
    <meta:user-defined meta:name="DC.title">Toestemming voor opslag consumentenvuurwerk, Tuincentrum de Huifkar, Oosterlandweg 32 in Mijdrecht</meta:user-defined>
    <meta:user-defined meta:name="OVERHEIDop.datumEindeReactietermijn">2024-02-09</meta:user-defined>
    <meta:user-defined meta:name="OVERHEIDop.terinzageleggingBG">https://jeleefomgeving.nl/inzien/851750126/de9b012b-a971-11ee-8162-005056011332</meta:user-defined>
    <meta:user-defined meta:name="DCTERMS.W3CDTF/DCTERMS.available">2024-01-04</meta:user-defined>
    <meta:user-defined meta:name="DCTERMS.W3CDTF/OVERHEIDop.jaargang">2024</meta:user-defined>
    <meta:user-defined meta:name="OVERHEIDop.publicationIssue">10065</meta:user-defined>
    <meta:user-defined meta:name="OVERHEIDop.GmbID/DC.identifier">gmb-2024-10065</meta:user-defined>
    <meta:user-defined meta:name="OVERHEIDop.versieInformatie"/>
  </office:meta>
</office:document-meta>
</file>