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nergieopslagsysteem op de parkeerplaats (P2) aan Europalaan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,</text:span> plaatsen van een energieopslagsysteem op de parkeerplaats (P2) (0809Z2400149 verzonden 26-02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64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4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4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149 </meta:user-defined>
    <dc:language>nl</dc:language>
    <meta:user-defined meta:name="OVERHEIDop.locatietype/OVERHEIDop.gebiedsmarkering">Adres</meta:user-defined>
    <meta:user-defined meta:name="DC.title">Toestemming voor het plaatsen van een energieopslagsysteem op de parkeerplaats (P2) aan Europalaan 1 te Kaatsheuv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645</meta:user-defined>
    <meta:user-defined meta:name="OVERHEIDop.GmbID/DC.identifier">gmb-2024-100645</meta:user-defined>
    <meta:user-defined meta:name="OVERHEIDop.versieInformatie"/>
  </office:meta>
</office:document-meta>
</file>