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laus Sluterweg 227 2012WS Haarlem, 0392-2023-0133915, Het plaatsen van Metalura transparante en wegschuifbare balkonbeglazing, verzonden 01-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4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4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15</meta:user-defined>
    <meta:user-defined meta:name="DCTERMS.abstract">Het plaatsen van Metalura transparante en wegschuifbare balkonbeglazing</meta:user-defined>
    <dc:language>nl</dc:language>
    <meta:user-defined meta:name="OVERHEIDop.locatietype/OVERHEIDop.gebiedsmarkering">Punt</meta:user-defined>
    <meta:user-defined meta:name="DC.title">Gemeente Haarlem, omgevingsvergunning verleend, Claus Sluterweg 227 2012WS Haarlem, 0392-2023-0133915, Het plaatsen van Metalura transparante en wegschuifbare balkonbeglazing, verzonden 01-03-2024</meta:user-defined>
    <meta:user-defined meta:name="DCTERMS.W3CDTF/DCTERMS.available">2024-03-05</meta:user-defined>
    <meta:user-defined meta:name="DCTERMS.W3CDTF/OVERHEIDop.jaargang">2024</meta:user-defined>
    <meta:user-defined meta:name="OVERHEIDop.publicationIssue">100644</meta:user-defined>
    <meta:user-defined meta:name="OVERHEIDop.GmbID/DC.identifier">gmb-2024-100644</meta:user-defined>
    <meta:user-defined meta:name="OVERHEIDop.versieInformatie"/>
  </office:meta>
</office:document-meta>
</file>