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7, 1171 CZ, plaatsen van 2 extra lichtmasten op het petanqueterrein van Sporting, 28-02-2024, DSO nummner 2024022801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4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nelliuslaan 37, 1171 CZ, plaatsen van 2 extra lichtmasten op het petanqueterrein van Sporting, 28-02-2024, DSO nummner 2024022801211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41</meta:user-defined>
    <meta:user-defined meta:name="OVERHEIDop.GmbID/DC.identifier">gmb-2024-100641</meta:user-defined>
    <meta:user-defined meta:name="OVERHEIDop.versieInformatie"/>
  </office:meta>
</office:document-meta>
</file>