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nergieopslagsysteem bij de zonneweide aan Eftelingse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ftelingsestraat ong, perceel sectie H, nummer 5468, Kaatsheuvel,</text:span> plaatsen van een energieopslagsysteem bij de zonneweide gelegen aan de Eftelingsestraat (0809Z2400151 verzonden 26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51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energieopslagsysteem bij de zonneweide aan Eftelingsestraat te Kaatsheuv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39</meta:user-defined>
    <meta:user-defined meta:name="OVERHEIDop.GmbID/DC.identifier">gmb-2024-100639</meta:user-defined>
    <meta:user-defined meta:name="OVERHEIDop.versieInformatie"/>
  </office:meta>
</office:document-meta>
</file>