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34, 2134 JE, bouwen van een kleine schuur in de voortuin, 28-02-2024, DSO nummer 20240228010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laterbos 34, 2134 JE, bouwen van een kleine schuur in de voortuin, 28-02-2024, DSO nummer 2024022801046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38</meta:user-defined>
    <meta:user-defined meta:name="OVERHEIDop.GmbID/DC.identifier">gmb-2024-100638</meta:user-defined>
    <meta:user-defined meta:name="OVERHEIDop.versieInformatie"/>
  </office:meta>
</office:document-meta>
</file>