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fdstraat 8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4 een aanvraag ontvangen voor het organiseren van Waddenfestival 2024 op 26 mei 2024 op de locatie nabij Hoofdstraat 8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17</meta:user-defined>
    <meta:user-defined meta:name="DCTERMS.abstract">het organiseren van Waddenfestival 2024 op 26 mei 2024, nabij Hoofdstraat 83, 9968AB Pieterburen, (1 maart 2024)</meta:user-defined>
    <dc:language>nl</dc:language>
    <meta:user-defined meta:name="OVERHEIDop.locatietype/OVERHEIDop.gebiedsmarkering">Punt</meta:user-defined>
    <meta:user-defined meta:name="DC.title">Ontvangst aanvraag evenementenvergunning, nabij Hoofdstraat 83, 9968AB Pieterbur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37</meta:user-defined>
    <meta:user-defined meta:name="OVERHEIDop.GmbID/DC.identifier">gmb-2024-100637</meta:user-defined>
    <meta:user-defined meta:name="OVERHEIDop.versieInformatie"/>
  </office:meta>
</office:document-meta>
</file>