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Lange Veerstraat 28 2011DB Haarlem, 0392-2024-0013803, het tappen tijdens het evenement Koningsdag, op 27-04-2024 13:00 t/m 23:00, verzonden 02-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3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3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3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3803</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thv Lange Veerstraat 28 2011DB Haarlem, 0392-2024-0013803, het tappen tijdens het evenement Koningsdag, op 27-04-2024 13:00 t/m 23:00, verzonden 02-02-2024</meta:user-defined>
    <meta:user-defined meta:name="DCTERMS.W3CDTF/DCTERMS.available">2024-03-05</meta:user-defined>
    <meta:user-defined meta:name="DCTERMS.W3CDTF/OVERHEIDop.jaargang">2024</meta:user-defined>
    <meta:user-defined meta:name="OVERHEIDop.publicationIssue">100635</meta:user-defined>
    <meta:user-defined meta:name="OVERHEIDop.GmbID/DC.identifier">gmb-2024-100635</meta:user-defined>
    <meta:user-defined meta:name="OVERHEIDop.versieInformatie"/>
  </office:meta>
</office:document-meta>
</file>