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de voorgevel aan Sweensstraat 20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Sweensstraat 20A, 5171 BP Kaatsheuvel,</text:span> veranderen van de voorgevel geregistreerd onder nummer 0809Z230286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63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3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3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67</meta:user-defined>
    <dc:language>nl</dc:language>
    <meta:user-defined meta:name="OVERHEIDop.locatietype/OVERHEIDop.gebiedsmarkering">Adres</meta:user-defined>
    <meta:user-defined meta:name="DC.title">Verlenging beslistermijn voor het veranderen van de voorgevel aan Sweensstraat 20A te Kaatsheuv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631</meta:user-defined>
    <meta:user-defined meta:name="OVERHEIDop.GmbID/DC.identifier">gmb-2024-100631</meta:user-defined>
    <meta:user-defined meta:name="OVERHEIDop.versieInformatie"/>
  </office:meta>
</office:document-meta>
</file>