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257 en NMG00-F-10 - Perceel  Dijkstraat 1 - Koudehoek Noord Lent: kappen van 74 bomen en verplanten van 9 bomen ivm realiseren van een gebiedsontwikkel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kappen van 74 bomen en verplanten van 9 bomen ivm realiseren van een gebiedsontwikkeling (Kadastraal perceel NMG00-F-257 en NMG00-F-10 - Perceel  Dijkstraat 1 - Koudehoek Noord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6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3</text:p>
            <text:p text:style-name="common-al">
            <text:span text:style-name="nadrukvet">Verlengingsbesluit verzonden: </text:span>15-02-2024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05-03-2024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4 tot en met 1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257 en NMG00-F-10 - Perceel  Dijkstraat 1 - Koudehoek Noord Lent: kappen van 74 bomen en verplanten van 9 bomen ivm realiseren van een gebiedsontwikkeling - omgevingsvergunning - Vergunning verlee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28</meta:user-defined>
    <meta:user-defined meta:name="OVERHEIDop.GmbID/DC.identifier">gmb-2024-100628</meta:user-defined>
    <meta:user-defined meta:name="OVERHEIDop.versieInformatie"/>
  </office:meta>
</office:document-meta>
</file>