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Marcussestraat 9 Nijmegen: handelen in strijd met ruimtelijke orde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handelen in strijd met ruimtelijke ordening (Albert Marcussestraat 9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9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1-2023</text:p>
            <text:p text:style-name="common-al">
            <text:span text:style-name="nadrukvet">Verlengingsbesluit verzonden: </text:span>19-01-2024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05-03-2024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24 tot en met 1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2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lbert Marcussestraat 9 Nijmegen: handelen in strijd met ruimtelijke ordening - omgevingsvergunning - Vergunning verlee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27</meta:user-defined>
    <meta:user-defined meta:name="OVERHEIDop.GmbID/DC.identifier">gmb-2024-100627</meta:user-defined>
    <meta:user-defined meta:name="OVERHEIDop.versieInformatie"/>
  </office:meta>
</office:document-meta>
</file>