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Populier ong, kadastraal sectie P, nummer 1474 en 1476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Populier ong, kadastraal sectie P, nummer 1474 en 1476, Loon op Zand,</text:span> bouwen van een woning geregistreerd onder nummer 0809Z230289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62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2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2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9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woning aan Populier ong, kadastraal sectie P, nummer 1474 en 1476 te Loon op Zan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625</meta:user-defined>
    <meta:user-defined meta:name="OVERHEIDop.GmbID/DC.identifier">gmb-2024-100625</meta:user-defined>
    <meta:user-defined meta:name="OVERHEIDop.versieInformatie"/>
  </office:meta>
</office:document-meta>
</file>