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Snacks en loempia's (patatkraam/loempiakraam) verkoop van Loempias 21-04-2024 / 20-04-2026 (Verkoopdagen/tijden) - Stadhuisplein (Almere Stad), de donderdag op het Stadhuis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0979</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7 februari 2024</text:p>
            <text:p text:style-name="common-al">
            <text:span text:style-name="nadrukvet">Omschrijving:</text:span> Snacks en loempia's (patatkraam/loempiakraam) verkoop van Loempias 21-04-2024 / 20-04-2026 (Verkoopdagen/tijden)</text:p>
            <text:p text:style-name="common-al">
            <text:span text:style-name="nadrukvet">Locatie:</text:span> Stadhuisplein (Almere Stad), de donderdag op het Stadhuis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62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2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2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Snacks en loempia's (patatkraam/loempiakraam) verkoop van Loempias 21-04-2024 / 20-04-2026 (Verkoopdagen/tijden) - Stadhuisplein (Almere Stad), de donderdag op het Stadhuisplein</meta:user-defined>
    <meta:user-defined meta:name="DCTERMS.W3CDTF/DCTERMS.available">2024-03-05</meta:user-defined>
    <meta:user-defined meta:name="DCTERMS.W3CDTF/OVERHEIDop.jaargang">2024</meta:user-defined>
    <meta:user-defined meta:name="OVERHEIDop.publicationIssue">100621</meta:user-defined>
    <meta:user-defined meta:name="OVERHEIDop.GmbID/DC.identifier">gmb-2024-100621</meta:user-defined>
    <meta:user-defined meta:name="OVERHEIDop.versieInformatie"/>
  </office:meta>
</office:document-meta>
</file>