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62 Tussen Molenstraat 77 en Paduaplein 30 te Tilburg, bouwen van 2 woningen, 26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62 - I - Tussen Molenstraat 77 en Paduaplei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762 Tussen Molenstraat 77 en Paduaplein 30 te Tilburg, bouwen van 2 woningen, 26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62</meta:user-defined>
    <meta:user-defined meta:name="OVERHEIDop.GmbID/DC.identifier">gmb-2024-10062</meta:user-defined>
    <meta:user-defined meta:name="OVERHEIDop.versieInformatie"/>
  </office:meta>
</office:document-meta>
</file>