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eechavenue, plaatsen van een mobiele unit ter ondersteuning van examinering, 28-02-2024, DSO 2024022800907.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60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0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0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-Rijk, Beechavenue, plaatsen van een mobiele unit ter ondersteuning van examinering, 28-02-2024, DSO 2024022800907. ]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605</meta:user-defined>
    <meta:user-defined meta:name="OVERHEIDop.GmbID/DC.identifier">gmb-2024-100605</meta:user-defined>
    <meta:user-defined meta:name="OVERHEIDop.versieInformatie"/>
  </office:meta>
</office:document-meta>
</file>