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zonnepanelen op het dak  Westhaven 29, 2801P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4 heeft de Omgevingsdienst Midden-Holland (ODMH) namens gemeente Gouda besloten om de beslistermijn van de aanvraag met kenmerk 2023-00018474 voor het plaatsen van zonnepanelen op het dak  op de locatie Westhaven 29, 2801PJ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060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0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0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8474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plaatsen van zonnepanelen op het dak  Westhaven 29, 2801PJ Gouda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600</meta:user-defined>
    <meta:user-defined meta:name="OVERHEIDop.GmbID/DC.identifier">gmb-2024-100600</meta:user-defined>
    <meta:user-defined meta:name="OVERHEIDop.versieInformatie"/>
  </office:meta>
</office:document-meta>
</file>